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41</text:p>
          </table:table-cell>
          <table:table-cell table:number-columns-repeated="4" table:style-name="ce10"/>
          <table:table-cell office:value-type="string" table:style-name="ce1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16">
            <text:p>3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1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1:19</text:p>
          </table:table-cell>
          <table:covered-table-cell/>
          <table:table-cell office:value-type="float" office:value="271340.15999999997" table:style-name="ce20">
            <text:p>271340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2:215</text:p>
          </table:table-cell>
          <table:covered-table-cell/>
          <table:table-cell office:value-type="float" office:value="314494.40000000002" table:style-name="ce20">
            <text:p>314494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2:216</text:p>
          </table:table-cell>
          <table:covered-table-cell/>
          <table:table-cell office:value-type="float" office:value="336065.6" table:style-name="ce20">
            <text:p>336065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55:2</text:p>
          </table:table-cell>
          <table:covered-table-cell/>
          <table:table-cell office:value-type="float" office:value="1160554.08" table:style-name="ce20">
            <text:p>1160554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55:3</text:p>
          </table:table-cell>
          <table:covered-table-cell/>
          <table:table-cell office:value-type="float" office:value="290327.76" table:style-name="ce20">
            <text:p>290327,7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55:7</text:p>
          </table:table-cell>
          <table:covered-table-cell/>
          <table:table-cell office:value-type="float" office:value="376726" table:style-name="ce20">
            <text:p>376726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26:276</text:p>
          </table:table-cell>
          <table:covered-table-cell/>
          <table:table-cell office:value-type="float" office:value="298924.44" table:style-name="ce20">
            <text:p>298924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43:235</text:p>
          </table:table-cell>
          <table:covered-table-cell/>
          <table:table-cell office:value-type="float" office:value="213598" table:style-name="ce20">
            <text:p>213598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57:91</text:p>
          </table:table-cell>
          <table:covered-table-cell/>
          <table:table-cell office:value-type="float" office:value="275276.15999999997" table:style-name="ce20">
            <text:p>275276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633</text:p>
          </table:table-cell>
          <table:covered-table-cell/>
          <table:table-cell office:value-type="float" office:value="314477.77" table:style-name="ce20">
            <text:p>314477,7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000000:155</text:p>
          </table:table-cell>
          <table:covered-table-cell/>
          <table:table-cell office:value-type="float" office:value="87346949.739999995" table:style-name="ce20">
            <text:p>87346949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500021:202</text:p>
          </table:table-cell>
          <table:covered-table-cell/>
          <table:table-cell office:value-type="float" office:value="394400" table:style-name="ce20">
            <text:p>39440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49:833</text:p>
          </table:table-cell>
          <table:covered-table-cell/>
          <table:table-cell office:value-type="float" office:value="3589009.55" table:style-name="ce20">
            <text:p>3589009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315018:183</text:p>
          </table:table-cell>
          <table:covered-table-cell/>
          <table:table-cell office:value-type="float" office:value="13520911.960000001" table:style-name="ce20">
            <text:p>13520911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06:13</text:p>
          </table:table-cell>
          <table:covered-table-cell/>
          <table:table-cell office:value-type="float" office:value="479052.2" table:style-name="ce20">
            <text:p>479052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1400013:8</text:p>
          </table:table-cell>
          <table:covered-table-cell/>
          <table:table-cell office:value-type="float" office:value="441965" table:style-name="ce20">
            <text:p>441965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2500002:18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2500012:23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500013:219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500028:29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2500036:16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2500037:32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22:463</text:p>
          </table:table-cell>
          <table:covered-table-cell/>
          <table:table-cell office:value-type="float" office:value="7705296.0599999996" table:style-name="ce20">
            <text:p>7705296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600006:8</text:p>
          </table:table-cell>
          <table:covered-table-cell/>
          <table:table-cell office:value-type="float" office:value="3924183.04" table:style-name="ce20">
            <text:p>3924183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000000:1034</text:p>
          </table:table-cell>
          <table:covered-table-cell/>
          <table:table-cell office:value-type="float" office:value="231044939.63" table:style-name="ce20">
            <text:p>231044939,6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000000:1247</text:p>
          </table:table-cell>
          <table:covered-table-cell/>
          <table:table-cell office:value-type="float" office:value="884848.65" table:style-name="ce20">
            <text:p>884848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3969</text:p>
          </table:table-cell>
          <table:covered-table-cell/>
          <table:table-cell office:value-type="float" office:value="427056" table:style-name="ce20">
            <text:p>427056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000000:83</text:p>
          </table:table-cell>
          <table:covered-table-cell/>
          <table:table-cell office:value-type="float" office:value="189432" table:style-name="ce20">
            <text:p>189432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900023:280</text:p>
          </table:table-cell>
          <table:covered-table-cell/>
          <table:table-cell office:value-type="float" office:value="519270" table:style-name="ce20">
            <text:p>51927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400005:245</text:p>
          </table:table-cell>
          <table:covered-table-cell/>
          <table:table-cell office:value-type="float" office:value="80593.7" table:style-name="ce20">
            <text:p>80593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000000:344</text:p>
          </table:table-cell>
          <table:covered-table-cell/>
          <table:table-cell office:value-type="float" office:value="8146983.3899999997" table:style-name="ce20">
            <text:p>8146983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000000:4869</text:p>
          </table:table-cell>
          <table:covered-table-cell/>
          <table:table-cell office:value-type="float" office:value="1804368.15" table:style-name="ce20">
            <text:p>1804368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000000:4870</text:p>
          </table:table-cell>
          <table:covered-table-cell/>
          <table:table-cell office:value-type="float" office:value="676624.78" table:style-name="ce20">
            <text:p>676624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400003:178</text:p>
          </table:table-cell>
          <table:covered-table-cell/>
          <table:table-cell office:value-type="float" office:value="11400" table:style-name="ce20">
            <text:p>1140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2500021:21</text:p>
          </table:table-cell>
          <table:covered-table-cell/>
          <table:table-cell office:value-type="float" office:value="198850" table:style-name="ce20">
            <text:p>19885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027:694</text:p>
          </table:table-cell>
          <table:covered-table-cell/>
          <table:table-cell office:value-type="float" office:value="55996.2" table:style-name="ce20">
            <text:p>55996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3000002:261</text:p>
          </table:table-cell>
          <table:covered-table-cell/>
          <table:table-cell office:value-type="float" office:value="124740" table:style-name="ce20">
            <text:p>12474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4700008:680</text:p>
          </table:table-cell>
          <table:covered-table-cell/>
          <table:table-cell office:value-type="float" office:value="11884.8" table:style-name="ce20">
            <text:p>11884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30005:89</text:p>
          </table:table-cell>
          <table:covered-table-cell/>
          <table:table-cell office:value-type="float" office:value="1089048.6599999999" table:style-name="ce20">
            <text:p>1089048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240019:29</text:p>
          </table:table-cell>
          <table:covered-table-cell/>
          <table:table-cell office:value-type="float" office:value="329440.44" table:style-name="ce20">
            <text:p>329440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200017:260</text:p>
          </table:table-cell>
          <table:covered-table-cell/>
          <table:table-cell office:value-type="float" office:value="319052.40000000002" table:style-name="ce20">
            <text:p>319052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4:1016</text:p>
          </table:table-cell>
          <table:covered-table-cell/>
          <table:table-cell office:value-type="float" office:value="585919.53" table:style-name="ce20">
            <text:p>585919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6042</text:p>
          </table:table-cell>
          <table:covered-table-cell/>
          <table:table-cell office:value-type="float" office:value="1031269.37" table:style-name="ce20">
            <text:p>1031269,3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7:6043</text:p>
          </table:table-cell>
          <table:covered-table-cell/>
          <table:table-cell office:value-type="float" office:value="416662.5" table:style-name="ce20">
            <text:p>416662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7:6044</text:p>
          </table:table-cell>
          <table:covered-table-cell/>
          <table:table-cell office:value-type="float" office:value="416317.5" table:style-name="ce20">
            <text:p>416317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9:2693</text:p>
          </table:table-cell>
          <table:covered-table-cell/>
          <table:table-cell office:value-type="float" office:value="759478.5" table:style-name="ce20">
            <text:p>759478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1:3472</text:p>
          </table:table-cell>
          <table:covered-table-cell/>
          <table:table-cell office:value-type="float" office:value="625080" table:style-name="ce20">
            <text:p>62508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6:892</text:p>
          </table:table-cell>
          <table:covered-table-cell/>
          <table:table-cell office:value-type="float" office:value="4185.0600000000004" table:style-name="ce20">
            <text:p>4185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601024:51</text:p>
          </table:table-cell>
          <table:covered-table-cell/>
          <table:table-cell office:value-type="float" office:value="570680.55000000005" table:style-name="ce20">
            <text:p>570680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781</text:p>
          </table:table-cell>
          <table:covered-table-cell/>
          <table:table-cell office:value-type="float" office:value="246809.16" table:style-name="ce20">
            <text:p>246809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23:191</text:p>
          </table:table-cell>
          <table:covered-table-cell/>
          <table:table-cell office:value-type="float" office:value="8355019" table:style-name="ce20">
            <text:p>8355019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23:586</text:p>
          </table:table-cell>
          <table:covered-table-cell/>
          <table:table-cell office:value-type="float" office:value="513675" table:style-name="ce20">
            <text:p>513675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20001:19</text:p>
          </table:table-cell>
          <table:covered-table-cell/>
          <table:table-cell office:value-type="float" office:value="399042.64" table:style-name="ce20">
            <text:p>399042,6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7000011:340</text:p>
          </table:table-cell>
          <table:covered-table-cell/>
          <table:table-cell office:value-type="float" office:value="1963925.61" table:style-name="ce20">
            <text:p>1963925,6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000000:123</text:p>
          </table:table-cell>
          <table:covered-table-cell/>
          <table:table-cell office:value-type="float" office:value="1565369" table:style-name="ce20">
            <text:p>1565369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000000:144</text:p>
          </table:table-cell>
          <table:covered-table-cell/>
          <table:table-cell office:value-type="float" office:value="100599768.72" table:style-name="ce20">
            <text:p>100599768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8200021:15</text:p>
          </table:table-cell>
          <table:covered-table-cell/>
          <table:table-cell office:value-type="float" office:value="9438400.5299999993" table:style-name="ce20">
            <text:p>9438400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05:38</text:p>
          </table:table-cell>
          <table:covered-table-cell/>
          <table:table-cell office:value-type="float" office:value="565762.05000000005" table:style-name="ce20">
            <text:p>565762,0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3300005:100</text:p>
          </table:table-cell>
          <table:covered-table-cell/>
          <table:table-cell office:value-type="float" office:value="611137.80000000005" table:style-name="ce20">
            <text:p>611137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501000:16</text:p>
          </table:table-cell>
          <table:covered-table-cell/>
          <table:table-cell office:value-type="float" office:value="28511.21" table:style-name="ce20">
            <text:p>28511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501000:56</text:p>
          </table:table-cell>
          <table:covered-table-cell/>
          <table:table-cell office:value-type="float" office:value="40100.449999999997" table:style-name="ce20">
            <text:p>40100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100034:22</text:p>
          </table:table-cell>
          <table:covered-table-cell/>
          <table:table-cell office:value-type="float" office:value="331163.92" table:style-name="ce20">
            <text:p>331163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100043:33</text:p>
          </table:table-cell>
          <table:covered-table-cell/>
          <table:table-cell office:value-type="float" office:value="187857.56" table:style-name="ce20">
            <text:p>187857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2900005:94</text:p>
          </table:table-cell>
          <table:covered-table-cell/>
          <table:table-cell office:value-type="float" office:value="89751.2" table:style-name="ce20">
            <text:p>89751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200006:609</text:p>
          </table:table-cell>
          <table:covered-table-cell/>
          <table:table-cell office:value-type="float" office:value="167913.51" table:style-name="ce20">
            <text:p>167913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0100016:27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197</text:p>
          </table:table-cell>
          <table:covered-table-cell/>
          <table:table-cell office:value-type="float" office:value="612255.5" table:style-name="ce20">
            <text:p>612255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968</text:p>
          </table:table-cell>
          <table:covered-table-cell/>
          <table:table-cell office:value-type="float" office:value="529775.84" table:style-name="ce20">
            <text:p>529775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000009:312</text:p>
          </table:table-cell>
          <table:covered-table-cell/>
          <table:table-cell office:value-type="float" office:value="114874.8" table:style-name="ce20">
            <text:p>114874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07000:267</text:p>
          </table:table-cell>
          <table:covered-table-cell/>
          <table:table-cell office:value-type="float" office:value="255202.62" table:style-name="ce20">
            <text:p>255202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13000:287</text:p>
          </table:table-cell>
          <table:covered-table-cell/>
          <table:table-cell office:value-type="float" office:value="197868" table:style-name="ce20">
            <text:p>197868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4:963</text:p>
          </table:table-cell>
          <table:covered-table-cell/>
          <table:table-cell office:value-type="float" office:value="11490.93" table:style-name="ce20">
            <text:p>11490,9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04:964</text:p>
          </table:table-cell>
          <table:covered-table-cell/>
          <table:table-cell office:value-type="float" office:value="2862" table:style-name="ce20">
            <text:p>2862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04:965</text:p>
          </table:table-cell>
          <table:covered-table-cell/>
          <table:table-cell office:value-type="float" office:value="2924.01" table:style-name="ce20">
            <text:p>2924,0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339</text:p>
          </table:table-cell>
          <table:covered-table-cell/>
          <table:table-cell office:value-type="float" office:value="175483" table:style-name="ce20">
            <text:p>175483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2340</text:p>
          </table:table-cell>
          <table:covered-table-cell/>
          <table:table-cell office:value-type="float" office:value="150390" table:style-name="ce20">
            <text:p>15039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2341</text:p>
          </table:table-cell>
          <table:covered-table-cell/>
          <table:table-cell office:value-type="float" office:value="150115.39000000001" table:style-name="ce20">
            <text:p>150115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2342</text:p>
          </table:table-cell>
          <table:covered-table-cell/>
          <table:table-cell office:value-type="float" office:value="150342" table:style-name="ce20">
            <text:p>150342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343</text:p>
          </table:table-cell>
          <table:covered-table-cell/>
          <table:table-cell office:value-type="float" office:value="175378" table:style-name="ce20">
            <text:p>175378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344</text:p>
          </table:table-cell>
          <table:covered-table-cell/>
          <table:table-cell office:value-type="float" office:value="150300" table:style-name="ce20">
            <text:p>15030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12345</text:p>
          </table:table-cell>
          <table:covered-table-cell/>
          <table:table-cell office:value-type="float" office:value="150276" table:style-name="ce20">
            <text:p>150276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12346</text:p>
          </table:table-cell>
          <table:covered-table-cell/>
          <table:table-cell office:value-type="float" office:value="150252" table:style-name="ce20">
            <text:p>150252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5:101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5:101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68000:1032</text:p>
          </table:table-cell>
          <table:covered-table-cell/>
          <table:table-cell office:value-type="float" office:value="171006.84" table:style-name="ce20">
            <text:p>171006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77000: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1900012:324</text:p>
          </table:table-cell>
          <table:covered-table-cell/>
          <table:table-cell office:value-type="float" office:value="1269120" table:style-name="ce20">
            <text:p>126912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0402:244</text:p>
          </table:table-cell>
          <table:covered-table-cell/>
          <table:table-cell office:value-type="float" office:value="5309871.75" table:style-name="ce20">
            <text:p>5309871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0402:245</text:p>
          </table:table-cell>
          <table:covered-table-cell/>
          <table:table-cell office:value-type="float" office:value="3989631.36" table:style-name="ce20">
            <text:p>3989631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714:28</text:p>
          </table:table-cell>
          <table:covered-table-cell/>
          <table:table-cell office:value-type="float" office:value="271895.12" table:style-name="ce20">
            <text:p>271895,1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3600011:517</text:p>
          </table:table-cell>
          <table:covered-table-cell/>
          <table:table-cell office:value-type="float" office:value="143742.48000000001" table:style-name="ce20">
            <text:p>143742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03000:445</text:p>
          </table:table-cell>
          <table:covered-table-cell/>
          <table:table-cell office:value-type="float" office:value="190543.55" table:style-name="ce20">
            <text:p>190543,5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22000:546</text:p>
          </table:table-cell>
          <table:covered-table-cell/>
          <table:table-cell office:value-type="float" office:value="123296.32000000001" table:style-name="ce20">
            <text:p>123296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0400012:370</text:p>
          </table:table-cell>
          <table:covered-table-cell/>
          <table:table-cell office:value-type="float" office:value="60565.48" table:style-name="ce20">
            <text:p>60565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700017:762</text:p>
          </table:table-cell>
          <table:covered-table-cell/>
          <table:table-cell office:value-type="float" office:value="3414634.5" table:style-name="ce20">
            <text:p>3414634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100017:677</text:p>
          </table:table-cell>
          <table:covered-table-cell/>
          <table:table-cell office:value-type="float" office:value="294660" table:style-name="ce20">
            <text:p>29466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2100004:156</text:p>
          </table:table-cell>
          <table:covered-table-cell/>
          <table:table-cell office:value-type="float" office:value="440760" table:style-name="ce20">
            <text:p>440760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823000:162</text:p>
          </table:table-cell>
          <table:covered-table-cell/>
          <table:table-cell office:value-type="float" office:value="32820.959999999999" table:style-name="ce20">
            <text:p>32820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3101:10</text:p>
          </table:table-cell>
          <table:covered-table-cell/>
          <table:table-cell office:value-type="float" office:value="115977.35" table:style-name="ce20">
            <text:p>115977,3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3101:1012</text:p>
          </table:table-cell>
          <table:covered-table-cell/>
          <table:table-cell office:value-type="float" office:value="82070.399999999994" table:style-name="ce20">
            <text:p>82070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101:103</text:p>
          </table:table-cell>
          <table:covered-table-cell/>
          <table:table-cell office:value-type="float" office:value="83397.259999999995" table:style-name="ce20">
            <text:p>83397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101:1041</text:p>
          </table:table-cell>
          <table:covered-table-cell/>
          <table:table-cell office:value-type="float" office:value="82884.34" table:style-name="ce20">
            <text:p>82884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101:105</text:p>
          </table:table-cell>
          <table:covered-table-cell/>
          <table:table-cell office:value-type="float" office:value="91293.66" table:style-name="ce20">
            <text:p>91293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101:113</text:p>
          </table:table-cell>
          <table:covered-table-cell/>
          <table:table-cell office:value-type="float" office:value="166679.01999999999" table:style-name="ce20">
            <text:p>166679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3101:114</text:p>
          </table:table-cell>
          <table:covered-table-cell/>
          <table:table-cell office:value-type="float" office:value="83487.94" table:style-name="ce20">
            <text:p>83487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3101:127</text:p>
          </table:table-cell>
          <table:covered-table-cell/>
          <table:table-cell office:value-type="float" office:value="81081.600000000006" table:style-name="ce20">
            <text:p>81081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3101:136</text:p>
          </table:table-cell>
          <table:covered-table-cell/>
          <table:table-cell office:value-type="float" office:value="83183.600000000006" table:style-name="ce20">
            <text:p>83183,6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3101:155</text:p>
          </table:table-cell>
          <table:covered-table-cell/>
          <table:table-cell office:value-type="float" office:value="165198.16" table:style-name="ce20">
            <text:p>165198,1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3101:158</text:p>
          </table:table-cell>
          <table:covered-table-cell/>
          <table:table-cell office:value-type="float" office:value="83412.490000000005" table:style-name="ce20">
            <text:p>83412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101:162</text:p>
          </table:table-cell>
          <table:covered-table-cell/>
          <table:table-cell office:value-type="float" office:value="82419.509999999995" table:style-name="ce20">
            <text:p>82419,5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3101:185</text:p>
          </table:table-cell>
          <table:covered-table-cell/>
          <table:table-cell office:value-type="float" office:value="83811.94" table:style-name="ce20">
            <text:p>83811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3101:187</text:p>
          </table:table-cell>
          <table:covered-table-cell/>
          <table:table-cell office:value-type="float" office:value="94503.360000000001" table:style-name="ce20">
            <text:p>94503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3101:195</text:p>
          </table:table-cell>
          <table:covered-table-cell/>
          <table:table-cell office:value-type="float" office:value="121255.8" table:style-name="ce20">
            <text:p>121255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101:207</text:p>
          </table:table-cell>
          <table:covered-table-cell/>
          <table:table-cell office:value-type="float" office:value="83251.53" table:style-name="ce20">
            <text:p>83251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101:212</text:p>
          </table:table-cell>
          <table:covered-table-cell/>
          <table:table-cell office:value-type="float" office:value="84026.880000000005" table:style-name="ce20">
            <text:p>84026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101:214</text:p>
          </table:table-cell>
          <table:covered-table-cell/>
          <table:table-cell office:value-type="float" office:value="84112.56" table:style-name="ce20">
            <text:p>84112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3101:218</text:p>
          </table:table-cell>
          <table:covered-table-cell/>
          <table:table-cell office:value-type="float" office:value="83487.69" table:style-name="ce20">
            <text:p>83487,6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3101:223</text:p>
          </table:table-cell>
          <table:covered-table-cell/>
          <table:table-cell office:value-type="float" office:value="82015.62" table:style-name="ce20">
            <text:p>82015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3101:225</text:p>
          </table:table-cell>
          <table:covered-table-cell/>
          <table:table-cell office:value-type="float" office:value="82524.72" table:style-name="ce20">
            <text:p>82524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3101:230</text:p>
          </table:table-cell>
          <table:covered-table-cell/>
          <table:table-cell office:value-type="float" office:value="83106.100000000006" table:style-name="ce20">
            <text:p>83106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101:234</text:p>
          </table:table-cell>
          <table:covered-table-cell/>
          <table:table-cell office:value-type="float" office:value="83762.19" table:style-name="ce20">
            <text:p>83762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101:236</text:p>
          </table:table-cell>
          <table:covered-table-cell/>
          <table:table-cell office:value-type="float" office:value="83689.14" table:style-name="ce20">
            <text:p>83689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3101:2398</text:p>
          </table:table-cell>
          <table:covered-table-cell/>
          <table:table-cell office:value-type="float" office:value="69139.19" table:style-name="ce20">
            <text:p>69139,1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3101:240</text:p>
          </table:table-cell>
          <table:covered-table-cell/>
          <table:table-cell office:value-type="float" office:value="83347.100000000006" table:style-name="ce20">
            <text:p>83347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3101:241</text:p>
          </table:table-cell>
          <table:covered-table-cell/>
          <table:table-cell office:value-type="float" office:value="83543.27" table:style-name="ce20">
            <text:p>83543,2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3101:244</text:p>
          </table:table-cell>
          <table:covered-table-cell/>
          <table:table-cell office:value-type="float" office:value="83837.34" table:style-name="ce20">
            <text:p>83837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3101:250</text:p>
          </table:table-cell>
          <table:covered-table-cell/>
          <table:table-cell office:value-type="float" office:value="83432.399999999994" table:style-name="ce20">
            <text:p>83432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3101:271</text:p>
          </table:table-cell>
          <table:covered-table-cell/>
          <table:table-cell office:value-type="float" office:value="83573.45" table:style-name="ce20">
            <text:p>83573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3101:289</text:p>
          </table:table-cell>
          <table:covered-table-cell/>
          <table:table-cell office:value-type="float" office:value="83291.839999999997" table:style-name="ce20">
            <text:p>83291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3101:292</text:p>
          </table:table-cell>
          <table:covered-table-cell/>
          <table:table-cell office:value-type="float" office:value="83065.8" table:style-name="ce20">
            <text:p>83065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3101:296</text:p>
          </table:table-cell>
          <table:covered-table-cell/>
          <table:table-cell office:value-type="float" office:value="95176.15" table:style-name="ce20">
            <text:p>95176,1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3101:318</text:p>
          </table:table-cell>
          <table:covered-table-cell/>
          <table:table-cell office:value-type="float" office:value="83497.66" table:style-name="ce20">
            <text:p>83497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3101:322</text:p>
          </table:table-cell>
          <table:covered-table-cell/>
          <table:table-cell office:value-type="float" office:value="82939.67" table:style-name="ce20">
            <text:p>82939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3101:334</text:p>
          </table:table-cell>
          <table:covered-table-cell/>
          <table:table-cell office:value-type="float" office:value="82940.44" table:style-name="ce20">
            <text:p>82940,4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3101:340</text:p>
          </table:table-cell>
          <table:covered-table-cell/>
          <table:table-cell office:value-type="float" office:value="82865.14" table:style-name="ce20">
            <text:p>82865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3101:345</text:p>
          </table:table-cell>
          <table:covered-table-cell/>
          <table:table-cell office:value-type="float" office:value="83030.8" table:style-name="ce20">
            <text:p>83030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3101:347</text:p>
          </table:table-cell>
          <table:covered-table-cell/>
          <table:table-cell office:value-type="float" office:value="82930.53" table:style-name="ce20">
            <text:p>82930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3101:355</text:p>
          </table:table-cell>
          <table:covered-table-cell/>
          <table:table-cell office:value-type="float" office:value="83246.5" table:style-name="ce20">
            <text:p>83246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3101:359</text:p>
          </table:table-cell>
          <table:covered-table-cell/>
          <table:table-cell office:value-type="float" office:value="83793.84" table:style-name="ce20">
            <text:p>83793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101:361</text:p>
          </table:table-cell>
          <table:covered-table-cell/>
          <table:table-cell office:value-type="float" office:value="83515.3" table:style-name="ce20">
            <text:p>83515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101:371</text:p>
          </table:table-cell>
          <table:covered-table-cell/>
          <table:table-cell office:value-type="float" office:value="77385.3" table:style-name="ce20">
            <text:p>77385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3101:377</text:p>
          </table:table-cell>
          <table:covered-table-cell/>
          <table:table-cell office:value-type="float" office:value="83557.899999999994" table:style-name="ce20">
            <text:p>83557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3101:38</text:p>
          </table:table-cell>
          <table:covered-table-cell/>
          <table:table-cell office:value-type="float" office:value="143826.75" table:style-name="ce20">
            <text:p>143826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3101:393</text:p>
          </table:table-cell>
          <table:covered-table-cell/>
          <table:table-cell office:value-type="float" office:value="130386.96" table:style-name="ce20">
            <text:p>130386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3101:395</text:p>
          </table:table-cell>
          <table:covered-table-cell/>
          <table:table-cell office:value-type="float" office:value="82429.53" table:style-name="ce20">
            <text:p>82429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101:397</text:p>
          </table:table-cell>
          <table:covered-table-cell/>
          <table:table-cell office:value-type="float" office:value="81975.179999999993" table:style-name="ce20">
            <text:p>81975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101:402</text:p>
          </table:table-cell>
          <table:covered-table-cell/>
          <table:table-cell office:value-type="float" office:value="83789.740000000005" table:style-name="ce20">
            <text:p>83789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3101:410</text:p>
          </table:table-cell>
          <table:covered-table-cell/>
          <table:table-cell office:value-type="float" office:value="83075.48" table:style-name="ce20">
            <text:p>83075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3101:412</text:p>
          </table:table-cell>
          <table:covered-table-cell/>
          <table:table-cell office:value-type="float" office:value="83573.45" table:style-name="ce20">
            <text:p>83573,4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3101:414</text:p>
          </table:table-cell>
          <table:covered-table-cell/>
          <table:table-cell office:value-type="float" office:value="83321.960000000006" table:style-name="ce20">
            <text:p>83321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101:420</text:p>
          </table:table-cell>
          <table:covered-table-cell/>
          <table:table-cell office:value-type="float" office:value="82404.479999999996" table:style-name="ce20">
            <text:p>82404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3101:424</text:p>
          </table:table-cell>
          <table:covered-table-cell/>
          <table:table-cell office:value-type="float" office:value="83086.02" table:style-name="ce20">
            <text:p>83086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101:437</text:p>
          </table:table-cell>
          <table:covered-table-cell/>
          <table:table-cell office:value-type="float" office:value="82855.38" table:style-name="ce20">
            <text:p>82855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3101:441</text:p>
          </table:table-cell>
          <table:covered-table-cell/>
          <table:table-cell office:value-type="float" office:value="83783.8" table:style-name="ce20">
            <text:p>83783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101:449</text:p>
          </table:table-cell>
          <table:covered-table-cell/>
          <table:table-cell office:value-type="float" office:value="82300.070000000007" table:style-name="ce20">
            <text:p>82300,0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101:45</text:p>
          </table:table-cell>
          <table:covered-table-cell/>
          <table:table-cell office:value-type="float" office:value="83467.539999999994" table:style-name="ce20">
            <text:p>83467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3101:459</text:p>
          </table:table-cell>
          <table:covered-table-cell/>
          <table:table-cell office:value-type="float" office:value="83793.84" table:style-name="ce20">
            <text:p>83793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101:463</text:p>
          </table:table-cell>
          <table:covered-table-cell/>
          <table:table-cell office:value-type="float" office:value="83015.740000000005" table:style-name="ce20">
            <text:p>83015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3101:48</text:p>
          </table:table-cell>
          <table:covered-table-cell/>
          <table:table-cell office:value-type="float" office:value="83628.78" table:style-name="ce20">
            <text:p>83628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3101:481</text:p>
          </table:table-cell>
          <table:covered-table-cell/>
          <table:table-cell office:value-type="float" office:value="83060.39" table:style-name="ce20">
            <text:p>83060,3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3101:485</text:p>
          </table:table-cell>
          <table:covered-table-cell/>
          <table:table-cell office:value-type="float" office:value="83352.08" table:style-name="ce20">
            <text:p>83352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3101:49</text:p>
          </table:table-cell>
          <table:covered-table-cell/>
          <table:table-cell office:value-type="float" office:value="83116.14" table:style-name="ce20">
            <text:p>83116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3101:493</text:p>
          </table:table-cell>
          <table:covered-table-cell/>
          <table:table-cell office:value-type="float" office:value="83783.8" table:style-name="ce20">
            <text:p>83783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3101:498</text:p>
          </table:table-cell>
          <table:covered-table-cell/>
          <table:table-cell office:value-type="float" office:value="83492.639999999999" table:style-name="ce20">
            <text:p>83492,6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3101:50</text:p>
          </table:table-cell>
          <table:covered-table-cell/>
          <table:table-cell office:value-type="float" office:value="83010.720000000001" table:style-name="ce20">
            <text:p>83010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3101:504</text:p>
          </table:table-cell>
          <table:covered-table-cell/>
          <table:table-cell office:value-type="float" office:value="83593.039999999994" table:style-name="ce20">
            <text:p>83593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3101:506</text:p>
          </table:table-cell>
          <table:covered-table-cell/>
          <table:table-cell office:value-type="float" office:value="83241.47" table:style-name="ce20">
            <text:p>83241,4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3101:508</text:p>
          </table:table-cell>
          <table:covered-table-cell/>
          <table:table-cell office:value-type="float" office:value="83166.02" table:style-name="ce20">
            <text:p>83166,0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3101:51</text:p>
          </table:table-cell>
          <table:covered-table-cell/>
          <table:table-cell office:value-type="float" office:value="83618.720000000001" table:style-name="ce20">
            <text:p>83618,7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3101:510</text:p>
          </table:table-cell>
          <table:covered-table-cell/>
          <table:table-cell office:value-type="float" office:value="82995" table:style-name="ce20">
            <text:p>82995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3101:515</text:p>
          </table:table-cell>
          <table:covered-table-cell/>
          <table:table-cell office:value-type="float" office:value="83689.14" table:style-name="ce20">
            <text:p>83689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3101:526</text:p>
          </table:table-cell>
          <table:covered-table-cell/>
          <table:table-cell office:value-type="float" office:value="83628.179999999993" table:style-name="ce20">
            <text:p>83628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3101:532</text:p>
          </table:table-cell>
          <table:covered-table-cell/>
          <table:table-cell office:value-type="float" office:value="83558.36" table:style-name="ce20">
            <text:p>83558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3101:538</text:p>
          </table:table-cell>
          <table:covered-table-cell/>
          <table:table-cell office:value-type="float" office:value="83216.320000000007" table:style-name="ce20">
            <text:p>83216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3101:540</text:p>
          </table:table-cell>
          <table:covered-table-cell/>
          <table:table-cell office:value-type="float" office:value="82975.58" table:style-name="ce20">
            <text:p>82975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3101:548</text:p>
          </table:table-cell>
          <table:covered-table-cell/>
          <table:table-cell office:value-type="float" office:value="83211.289999999994" table:style-name="ce20">
            <text:p>83211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3101:550</text:p>
          </table:table-cell>
          <table:covered-table-cell/>
          <table:table-cell office:value-type="float" office:value="83764.59" table:style-name="ce20">
            <text:p>83764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3101:556</text:p>
          </table:table-cell>
          <table:covered-table-cell/>
          <table:table-cell office:value-type="float" office:value="83397.259999999995" table:style-name="ce20">
            <text:p>83397,2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3101:560</text:p>
          </table:table-cell>
          <table:covered-table-cell/>
          <table:table-cell office:value-type="float" office:value="83774.649999999994" table:style-name="ce20">
            <text:p>83774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3101:568</text:p>
          </table:table-cell>
          <table:covered-table-cell/>
          <table:table-cell office:value-type="float" office:value="83562.92" table:style-name="ce20">
            <text:p>83562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3101:570</text:p>
          </table:table-cell>
          <table:covered-table-cell/>
          <table:table-cell office:value-type="float" office:value="83367.22" table:style-name="ce20">
            <text:p>83367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3101:574</text:p>
          </table:table-cell>
          <table:covered-table-cell/>
          <table:table-cell office:value-type="float" office:value="77940.94" table:style-name="ce20">
            <text:p>77940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3101:576</text:p>
          </table:table-cell>
          <table:covered-table-cell/>
          <table:table-cell office:value-type="float" office:value="83045.86" table:style-name="ce20">
            <text:p>83045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3101:580</text:p>
          </table:table-cell>
          <table:covered-table-cell/>
          <table:table-cell office:value-type="float" office:value="83040.84" table:style-name="ce20">
            <text:p>83040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3101:583</text:p>
          </table:table-cell>
          <table:covered-table-cell/>
          <table:table-cell office:value-type="float" office:value="83216.320000000007" table:style-name="ce20">
            <text:p>83216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3101:585</text:p>
          </table:table-cell>
          <table:covered-table-cell/>
          <table:table-cell office:value-type="float" office:value="83347.100000000006" table:style-name="ce20">
            <text:p>83347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3101:587</text:p>
          </table:table-cell>
          <table:covered-table-cell/>
          <table:table-cell office:value-type="float" office:value="83221.350000000006" table:style-name="ce20">
            <text:p>83221,3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3101:589</text:p>
          </table:table-cell>
          <table:covered-table-cell/>
          <table:table-cell office:value-type="float" office:value="83567.94" table:style-name="ce20">
            <text:p>83567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3101:591</text:p>
          </table:table-cell>
          <table:covered-table-cell/>
          <table:table-cell office:value-type="float" office:value="83271.649999999994" table:style-name="ce20">
            <text:p>83271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3101:599</text:p>
          </table:table-cell>
          <table:covered-table-cell/>
          <table:table-cell office:value-type="float" office:value="82624.92" table:style-name="ce20">
            <text:p>82624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3101:601</text:p>
          </table:table-cell>
          <table:covered-table-cell/>
          <table:table-cell office:value-type="float" office:value="93680.4" table:style-name="ce20">
            <text:p>93680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3101:607</text:p>
          </table:table-cell>
          <table:covered-table-cell/>
          <table:table-cell office:value-type="float" office:value="83136.22" table:style-name="ce20">
            <text:p>83136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3101:612</text:p>
          </table:table-cell>
          <table:covered-table-cell/>
          <table:table-cell office:value-type="float" office:value="167119.85999999999" table:style-name="ce20">
            <text:p>167119,8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3101:616</text:p>
          </table:table-cell>
          <table:covered-table-cell/>
          <table:table-cell office:value-type="float" office:value="83854.080000000002" table:style-name="ce20">
            <text:p>83854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3101:620</text:p>
          </table:table-cell>
          <table:covered-table-cell/>
          <table:table-cell office:value-type="float" office:value="84051.3" table:style-name="ce20">
            <text:p>84051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3101:629</text:p>
          </table:table-cell>
          <table:covered-table-cell/>
          <table:table-cell office:value-type="float" office:value="84131.78" table:style-name="ce20">
            <text:p>84131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3101:643</text:p>
          </table:table-cell>
          <table:covered-table-cell/>
          <table:table-cell office:value-type="float" office:value="83355.3" table:style-name="ce20">
            <text:p>83355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3101:647</text:p>
          </table:table-cell>
          <table:covered-table-cell/>
          <table:table-cell office:value-type="float" office:value="83100.63" table:style-name="ce20">
            <text:p>83100,6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3101:649</text:p>
          </table:table-cell>
          <table:covered-table-cell/>
          <table:table-cell office:value-type="float" office:value="83246.5" table:style-name="ce20">
            <text:p>83246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3101:651</text:p>
          </table:table-cell>
          <table:covered-table-cell/>
          <table:table-cell office:value-type="float" office:value="83437.64" table:style-name="ce20">
            <text:p>83437,6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3101:655</text:p>
          </table:table-cell>
          <table:covered-table-cell/>
          <table:table-cell office:value-type="float" office:value="83472.850000000006" table:style-name="ce20">
            <text:p>83472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3101:698</text:p>
          </table:table-cell>
          <table:covered-table-cell/>
          <table:table-cell office:value-type="float" office:value="131376.79999999999" table:style-name="ce20">
            <text:p>131376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3101:699</text:p>
          </table:table-cell>
          <table:covered-table-cell/>
          <table:table-cell office:value-type="float" office:value="83651.97" table:style-name="ce20">
            <text:p>83651,9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3101:714</text:p>
          </table:table-cell>
          <table:covered-table-cell/>
          <table:table-cell office:value-type="float" office:value="166789.79999999999" table:style-name="ce20">
            <text:p>166789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3101:728</text:p>
          </table:table-cell>
          <table:covered-table-cell/>
          <table:table-cell office:value-type="float" office:value="83818.94" table:style-name="ce20">
            <text:p>83818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3101:729</text:p>
          </table:table-cell>
          <table:covered-table-cell/>
          <table:table-cell office:value-type="float" office:value="166850.1" table:style-name="ce20">
            <text:p>166850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3101:73</text:p>
          </table:table-cell>
          <table:covered-table-cell/>
          <table:table-cell office:value-type="float" office:value="72882.36" table:style-name="ce20">
            <text:p>72882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3101:731</text:p>
          </table:table-cell>
          <table:covered-table-cell/>
          <table:table-cell office:value-type="float" office:value="165278.48000000001" table:style-name="ce20">
            <text:p>165278,4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3101:732</text:p>
          </table:table-cell>
          <table:covered-table-cell/>
          <table:table-cell office:value-type="float" office:value="82499.67" table:style-name="ce20">
            <text:p>82499,6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3101:733</text:p>
          </table:table-cell>
          <table:covered-table-cell/>
          <table:table-cell office:value-type="float" office:value="83065.94" table:style-name="ce20">
            <text:p>83065,9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3101:735</text:p>
          </table:table-cell>
          <table:covered-table-cell/>
          <table:table-cell office:value-type="float" office:value="83823.960000000006" table:style-name="ce20">
            <text:p>83823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3101:737</text:p>
          </table:table-cell>
          <table:covered-table-cell/>
          <table:table-cell office:value-type="float" office:value="83682.03" table:style-name="ce20">
            <text:p>83682,0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3101:738</text:p>
          </table:table-cell>
          <table:covered-table-cell/>
          <table:table-cell office:value-type="float" office:value="125035.2" table:style-name="ce20">
            <text:p>125035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3101:739</text:p>
          </table:table-cell>
          <table:covered-table-cell/>
          <table:table-cell office:value-type="float" office:value="83548.3" table:style-name="ce20">
            <text:p>83548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3101:742</text:p>
          </table:table-cell>
          <table:covered-table-cell/>
          <table:table-cell office:value-type="float" office:value="83754.53" table:style-name="ce20">
            <text:p>83754,5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3101:744</text:p>
          </table:table-cell>
          <table:covered-table-cell/>
          <table:table-cell office:value-type="float" office:value="165298.56" table:style-name="ce20">
            <text:p>165298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3101:745</text:p>
          </table:table-cell>
          <table:covered-table-cell/>
          <table:table-cell office:value-type="float" office:value="83281.8" table:style-name="ce20">
            <text:p>83281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3101:746</text:p>
          </table:table-cell>
          <table:covered-table-cell/>
          <table:table-cell office:value-type="float" office:value="83714.289999999994" table:style-name="ce20">
            <text:p>83714,2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3101:747</text:p>
          </table:table-cell>
          <table:covered-table-cell/>
          <table:table-cell office:value-type="float" office:value="165248.35999999999" table:style-name="ce20">
            <text:p>165248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3101:749</text:p>
          </table:table-cell>
          <table:covered-table-cell/>
          <table:table-cell office:value-type="float" office:value="83100.63" table:style-name="ce20">
            <text:p>83100,6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3101:751</text:p>
          </table:table-cell>
          <table:covered-table-cell/>
          <table:table-cell office:value-type="float" office:value="83633.2" table:style-name="ce20">
            <text:p>83633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3101:752</text:p>
          </table:table-cell>
          <table:covered-table-cell/>
          <table:table-cell office:value-type="float" office:value="83633.2" table:style-name="ce20">
            <text:p>83633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3101:753</text:p>
          </table:table-cell>
          <table:covered-table-cell/>
          <table:table-cell office:value-type="float" office:value="165362.70000000001" table:style-name="ce20">
            <text:p>165362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3101:763</text:p>
          </table:table-cell>
          <table:covered-table-cell/>
          <table:table-cell office:value-type="float" office:value="83226.38" table:style-name="ce20">
            <text:p>83226,3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3101:768</text:p>
          </table:table-cell>
          <table:covered-table-cell/>
          <table:table-cell office:value-type="float" office:value="83357.100000000006" table:style-name="ce20">
            <text:p>83357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3101:769</text:p>
          </table:table-cell>
          <table:covered-table-cell/>
          <table:table-cell office:value-type="float" office:value="82845.06" table:style-name="ce20">
            <text:p>82845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3101:772</text:p>
          </table:table-cell>
          <table:covered-table-cell/>
          <table:table-cell office:value-type="float" office:value="83116.14" table:style-name="ce20">
            <text:p>83116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3101:773</text:p>
          </table:table-cell>
          <table:covered-table-cell/>
          <table:table-cell office:value-type="float" office:value="82850.080000000002" table:style-name="ce20">
            <text:p>82850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3101:780</text:p>
          </table:table-cell>
          <table:covered-table-cell/>
          <table:table-cell office:value-type="float" office:value="83373.62" table:style-name="ce20">
            <text:p>83373,6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3101:782</text:p>
          </table:table-cell>
          <table:covered-table-cell/>
          <table:table-cell office:value-type="float" office:value="83060.92" table:style-name="ce20">
            <text:p>83060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3101:783</text:p>
          </table:table-cell>
          <table:covered-table-cell/>
          <table:table-cell office:value-type="float" office:value="83231.41" table:style-name="ce20">
            <text:p>83231,4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3101:79</text:p>
          </table:table-cell>
          <table:covered-table-cell/>
          <table:table-cell office:value-type="float" office:value="83241.47" table:style-name="ce20">
            <text:p>83241,4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3101:790</text:p>
          </table:table-cell>
          <table:covered-table-cell/>
          <table:table-cell office:value-type="float" office:value="83799.8" table:style-name="ce20">
            <text:p>83799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3101:797</text:p>
          </table:table-cell>
          <table:covered-table-cell/>
          <table:table-cell office:value-type="float" office:value="83772.210000000006" table:style-name="ce20">
            <text:p>83772,2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3101:801</text:p>
          </table:table-cell>
          <table:covered-table-cell/>
          <table:table-cell office:value-type="float" office:value="83025.179999999993" table:style-name="ce20">
            <text:p>83025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3101:802</text:p>
          </table:table-cell>
          <table:covered-table-cell/>
          <table:table-cell office:value-type="float" office:value="81590.850000000006" table:style-name="ce20">
            <text:p>81590,8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3101:806</text:p>
          </table:table-cell>
          <table:covered-table-cell/>
          <table:table-cell office:value-type="float" office:value="83059.199999999997" table:style-name="ce20">
            <text:p>83059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3101:807</text:p>
          </table:table-cell>
          <table:covered-table-cell/>
          <table:table-cell office:value-type="float" office:value="75661.56" table:style-name="ce20">
            <text:p>75661,5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3101:811</text:p>
          </table:table-cell>
          <table:covered-table-cell/>
          <table:table-cell office:value-type="float" office:value="83859.100000000006" table:style-name="ce20">
            <text:p>83859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3101:815</text:p>
          </table:table-cell>
          <table:covered-table-cell/>
          <table:table-cell office:value-type="float" office:value="82695.06" table:style-name="ce20">
            <text:p>82695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3101:822</text:p>
          </table:table-cell>
          <table:covered-table-cell/>
          <table:table-cell office:value-type="float" office:value="82705.08" table:style-name="ce20">
            <text:p>82705,0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3101:823</text:p>
          </table:table-cell>
          <table:covered-table-cell/>
          <table:table-cell office:value-type="float" office:value="82910.490000000005" table:style-name="ce20">
            <text:p>82910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3101:825</text:p>
          </table:table-cell>
          <table:covered-table-cell/>
          <table:table-cell office:value-type="float" office:value="83542.84" table:style-name="ce20">
            <text:p>83542,8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3101:826</text:p>
          </table:table-cell>
          <table:covered-table-cell/>
          <table:table-cell office:value-type="float" office:value="82990.649999999994" table:style-name="ce20">
            <text:p>82990,6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3101:833</text:p>
          </table:table-cell>
          <table:covered-table-cell/>
          <table:table-cell office:value-type="float" office:value="82824.98" table:style-name="ce20">
            <text:p>82824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3101:840</text:p>
          </table:table-cell>
          <table:covered-table-cell/>
          <table:table-cell office:value-type="float" office:value="83808.899999999994" table:style-name="ce20">
            <text:p>83808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3101:842</text:p>
          </table:table-cell>
          <table:covered-table-cell/>
          <table:table-cell office:value-type="float" office:value="82394.460000000006" table:style-name="ce20">
            <text:p>82394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3101:845</text:p>
          </table:table-cell>
          <table:covered-table-cell/>
          <table:table-cell office:value-type="float" office:value="77964.59" table:style-name="ce20">
            <text:p>77964,5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3101:849</text:p>
          </table:table-cell>
          <table:covered-table-cell/>
          <table:table-cell office:value-type="float" office:value="82799.88" table:style-name="ce20">
            <text:p>82799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3101:850</text:p>
          </table:table-cell>
          <table:covered-table-cell/>
          <table:table-cell office:value-type="float" office:value="82804.899999999994" table:style-name="ce20">
            <text:p>82804,9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3101:853</text:p>
          </table:table-cell>
          <table:covered-table-cell/>
          <table:table-cell office:value-type="float" office:value="82880.2" table:style-name="ce20">
            <text:p>82880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3101:859</text:p>
          </table:table-cell>
          <table:covered-table-cell/>
          <table:table-cell office:value-type="float" office:value="83020.759999999995" table:style-name="ce20">
            <text:p>83020,7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3101:862</text:p>
          </table:table-cell>
          <table:covered-table-cell/>
          <table:table-cell office:value-type="float" office:value="83156.3" table:style-name="ce20">
            <text:p>83156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3101:864</text:p>
          </table:table-cell>
          <table:covered-table-cell/>
          <table:table-cell office:value-type="float" office:value="82905.3" table:style-name="ce20">
            <text:p>82905,3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3101:865</text:p>
          </table:table-cell>
          <table:covered-table-cell/>
          <table:table-cell office:value-type="float" office:value="83224" table:style-name="ce20">
            <text:p>83224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3101:877</text:p>
          </table:table-cell>
          <table:covered-table-cell/>
          <table:table-cell office:value-type="float" office:value="82875.179999999993" table:style-name="ce20">
            <text:p>82875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3101:878</text:p>
          </table:table-cell>
          <table:covered-table-cell/>
          <table:table-cell office:value-type="float" office:value="82574.820000000007" table:style-name="ce20">
            <text:p>82574,8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3101:880</text:p>
          </table:table-cell>
          <table:covered-table-cell/>
          <table:table-cell office:value-type="float" office:value="83234.100000000006" table:style-name="ce20">
            <text:p>83234,1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3101:882</text:p>
          </table:table-cell>
          <table:covered-table-cell/>
          <table:table-cell office:value-type="float" office:value="82915.34" table:style-name="ce20">
            <text:p>82915,3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3101:885</text:p>
          </table:table-cell>
          <table:covered-table-cell/>
          <table:table-cell office:value-type="float" office:value="82910.320000000007" table:style-name="ce20">
            <text:p>82910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3101:889</text:p>
          </table:table-cell>
          <table:covered-table-cell/>
          <table:table-cell office:value-type="float" office:value="84136.81" table:style-name="ce20">
            <text:p>84136,81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3101:89</text:p>
          </table:table-cell>
          <table:covered-table-cell/>
          <table:table-cell office:value-type="float" office:value="82880.2" table:style-name="ce20">
            <text:p>82880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3101:891</text:p>
          </table:table-cell>
          <table:covered-table-cell/>
          <table:table-cell office:value-type="float" office:value="82840.039999999994" table:style-name="ce20">
            <text:p>82840,0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3101:894</text:p>
          </table:table-cell>
          <table:covered-table-cell/>
          <table:table-cell office:value-type="float" office:value="82809.919999999998" table:style-name="ce20">
            <text:p>82809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3101:899</text:p>
          </table:table-cell>
          <table:covered-table-cell/>
          <table:table-cell office:value-type="float" office:value="82975.58" table:style-name="ce20">
            <text:p>82975,5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3101:900</text:p>
          </table:table-cell>
          <table:covered-table-cell/>
          <table:table-cell office:value-type="float" office:value="82945.460000000006" table:style-name="ce20">
            <text:p>82945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3101:902</text:p>
          </table:table-cell>
          <table:covered-table-cell/>
          <table:table-cell office:value-type="float" office:value="82910.320000000007" table:style-name="ce20">
            <text:p>82910,3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3101:905</text:p>
          </table:table-cell>
          <table:covered-table-cell/>
          <table:table-cell office:value-type="float" office:value="82920.36" table:style-name="ce20">
            <text:p>82920,3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3101:908</text:p>
          </table:table-cell>
          <table:covered-table-cell/>
          <table:table-cell office:value-type="float" office:value="82755.179999999993" table:style-name="ce20">
            <text:p>82755,1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3101:911</text:p>
          </table:table-cell>
          <table:covered-table-cell/>
          <table:table-cell office:value-type="float" office:value="83291.25" table:style-name="ce20">
            <text:p>83291,2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3101:912</text:p>
          </table:table-cell>
          <table:covered-table-cell/>
          <table:table-cell office:value-type="float" office:value="82765.2" table:style-name="ce20">
            <text:p>82765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3101:913</text:p>
          </table:table-cell>
          <table:covered-table-cell/>
          <table:table-cell office:value-type="float" office:value="82765.2" table:style-name="ce20">
            <text:p>82765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3101:914</text:p>
          </table:table-cell>
          <table:covered-table-cell/>
          <table:table-cell office:value-type="float" office:value="82885.22" table:style-name="ce20">
            <text:p>82885,2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3101:915</text:p>
          </table:table-cell>
          <table:covered-table-cell/>
          <table:table-cell office:value-type="float" office:value="82955.5" table:style-name="ce20">
            <text:p>82955,5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3101:916</text:p>
          </table:table-cell>
          <table:covered-table-cell/>
          <table:table-cell office:value-type="float" office:value="82965.539999999994" table:style-name="ce20">
            <text:p>82965,5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3101:918</text:p>
          </table:table-cell>
          <table:covered-table-cell/>
          <table:table-cell office:value-type="float" office:value="83140.87" table:style-name="ce20">
            <text:p>83140,8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3101:919</text:p>
          </table:table-cell>
          <table:covered-table-cell/>
          <table:table-cell office:value-type="float" office:value="83211.520000000004" table:style-name="ce20">
            <text:p>83211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3101:920</text:p>
          </table:table-cell>
          <table:covered-table-cell/>
          <table:table-cell office:value-type="float" office:value="83266.740000000005" table:style-name="ce20">
            <text:p>83266,7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3101:923</text:p>
          </table:table-cell>
          <table:covered-table-cell/>
          <table:table-cell office:value-type="float" office:value="83407.460000000006" table:style-name="ce20">
            <text:p>83407,4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3101:925</text:p>
          </table:table-cell>
          <table:covered-table-cell/>
          <table:table-cell office:value-type="float" office:value="83150.929999999993" table:style-name="ce20">
            <text:p>83150,9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3101:928</text:p>
          </table:table-cell>
          <table:covered-table-cell/>
          <table:table-cell office:value-type="float" office:value="83326.98" table:style-name="ce20">
            <text:p>83326,9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3101:931</text:p>
          </table:table-cell>
          <table:covered-table-cell/>
          <table:table-cell office:value-type="float" office:value="84131.78" table:style-name="ce20">
            <text:p>84131,7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3101:939</text:p>
          </table:table-cell>
          <table:covered-table-cell/>
          <table:table-cell office:value-type="float" office:value="82830.33" table:style-name="ce20">
            <text:p>82830,3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3101:952</text:p>
          </table:table-cell>
          <table:covered-table-cell/>
          <table:table-cell office:value-type="float" office:value="83687.92" table:style-name="ce20">
            <text:p>83687,9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3101:954</text:p>
          </table:table-cell>
          <table:covered-table-cell/>
          <table:table-cell office:value-type="float" office:value="83481.63" table:style-name="ce20">
            <text:p>83481,6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3101:961</text:p>
          </table:table-cell>
          <table:covered-table-cell/>
          <table:table-cell office:value-type="float" office:value="83211.520000000004" table:style-name="ce20">
            <text:p>83211,5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3101:962</text:p>
          </table:table-cell>
          <table:covered-table-cell/>
          <table:table-cell office:value-type="float" office:value="83193.7" table:style-name="ce20">
            <text:p>83193,7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3101:966</text:p>
          </table:table-cell>
          <table:covered-table-cell/>
          <table:table-cell office:value-type="float" office:value="83915.49" table:style-name="ce20">
            <text:p>83915,4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3101:972</text:p>
          </table:table-cell>
          <table:covered-table-cell/>
          <table:table-cell office:value-type="float" office:value="83618.14" table:style-name="ce20">
            <text:p>83618,1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3101:976</text:p>
          </table:table-cell>
          <table:covered-table-cell/>
          <table:table-cell office:value-type="float" office:value="83301.88" table:style-name="ce20">
            <text:p>83301,8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3101:99</text:p>
          </table:table-cell>
          <table:covered-table-cell/>
          <table:table-cell office:value-type="float" office:value="77197.399999999994" table:style-name="ce20">
            <text:p>77197,4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4016:42</text:p>
          </table:table-cell>
          <table:covered-table-cell/>
          <table:table-cell office:value-type="float" office:value="886015.75" table:style-name="ce20">
            <text:p>886015,75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4155:177</text:p>
          </table:table-cell>
          <table:covered-table-cell/>
          <table:table-cell office:value-type="float" office:value="19867855.199999999" table:style-name="ce20">
            <text:p>19867855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13004:26</text:p>
          </table:table-cell>
          <table:covered-table-cell/>
          <table:table-cell office:value-type="float" office:value="515069.73" table:style-name="ce20">
            <text:p>515069,7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14002:3</text:p>
          </table:table-cell>
          <table:covered-table-cell/>
          <table:table-cell office:value-type="float" office:value="631093.82999999996" table:style-name="ce20">
            <text:p>631093,83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11002:23478</text:p>
          </table:table-cell>
          <table:covered-table-cell/>
          <table:table-cell office:value-type="float" office:value="97635.42" table:style-name="ce20">
            <text:p>97635,42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11002:46</text:p>
          </table:table-cell>
          <table:covered-table-cell/>
          <table:table-cell office:value-type="float" office:value="75072449.280000001" table:style-name="ce20">
            <text:p>75072449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6086:21236</text:p>
          </table:table-cell>
          <table:covered-table-cell/>
          <table:table-cell office:value-type="float" office:value="101607.06" table:style-name="ce20">
            <text:p>101607,0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6086:21237</text:p>
          </table:table-cell>
          <table:covered-table-cell/>
          <table:table-cell office:value-type="float" office:value="64103.28" table:style-name="ce20">
            <text:p>64103,2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6086:21238</text:p>
          </table:table-cell>
          <table:covered-table-cell/>
          <table:table-cell office:value-type="float" office:value="72181.8" table:style-name="ce20">
            <text:p>72181,8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1339211.659999996" table:style-name="ce20">
            <text:p>41339211,6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7023:4044</text:p>
          </table:table-cell>
          <table:covered-table-cell/>
          <table:table-cell office:value-type="float" office:value="5221125" table:style-name="ce20">
            <text:p>5221125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403042:461</text:p>
          </table:table-cell>
          <table:covered-table-cell/>
          <table:table-cell office:value-type="float" office:value="6439268.96" table:style-name="ce20">
            <text:p>6439268,96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4015:363</text:p>
          </table:table-cell>
          <table:covered-table-cell/>
          <table:table-cell office:value-type="float" office:value="1167236" table:style-name="ce20">
            <text:p>1167236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4015:364</text:p>
          </table:table-cell>
          <table:covered-table-cell/>
          <table:table-cell office:value-type="float" office:value="502665" table:style-name="ce20">
            <text:p>502665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5041:254</text:p>
          </table:table-cell>
          <table:covered-table-cell/>
          <table:table-cell office:value-type="float" office:value="553999.68000000005" table:style-name="ce20">
            <text:p>553999,68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5041:9</text:p>
          </table:table-cell>
          <table:covered-table-cell/>
          <table:table-cell office:value-type="float" office:value="549667.97" table:style-name="ce20">
            <text:p>549667,97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13012:146</text:p>
          </table:table-cell>
          <table:covered-table-cell/>
          <table:table-cell office:value-type="float" office:value="450198" table:style-name="ce20">
            <text:p>450198,0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3012:147</text:p>
          </table:table-cell>
          <table:covered-table-cell/>
          <table:table-cell office:value-type="float" office:value="1829302.2" table:style-name="ce20">
            <text:p>1829302,20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2578700.890000001" table:style-name="ce20">
            <text:p>82578700,89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01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number-columns-spanned="2" table:number-rows-spanned="1" table:style-name="ce2">
            <text:p>36:34:0602001:76677</text:p>
          </table:table-cell>
          <table:covered-table-cell/>
          <table:table-cell office:value-type="float" office:value="71948.240000000005" table:style-name="ce22">
            <text:p>71948,24</text:p>
          </table:table-cell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2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2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2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2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2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000000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7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47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400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4303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4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0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7005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7005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2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2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3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000000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000000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28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3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44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44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44000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1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005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6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25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27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605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4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37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62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66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30101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8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001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2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5002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2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18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0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12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2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6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06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406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4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4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406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406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406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406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406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4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406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406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406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406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406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4067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1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120003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3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3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002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0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01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2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01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24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2:24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29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2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2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2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2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2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2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2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2033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4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17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7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8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5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7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13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22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68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1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00000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00000:7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00000:7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00000:7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64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2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1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1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8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8300017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8300017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8300017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8300017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8300017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8300017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8300017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300017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300017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300017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300017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333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443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010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0106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72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7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7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01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0101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1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37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3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31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3:00031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3:00031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3:0003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41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1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3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33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33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33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33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33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33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33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33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33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33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604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9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3" table:number-rows-spanned="1" table:style-name="ce2">
            <text:p>36:34:0538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0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6A27410210DCB7413F013C4C6327596608E4AE9DFDB15F18A1B213C77EFBC150A9F134F8CCB127483C1793EAD60EFCBD7EB6995246273391A13B88D0BCEA4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0-17T08:37:20Z</meta:creation-date>
    <dc:date>2025-10-17T08:37:20Z</dc:date>
  </office:meta>
</office:document-meta>
</file>